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13">
            <text:p>АОКС-36/ЗУ/2023/000576испр</text:p>
          </table:table-cell>
          <table:table-cell table:number-columns-repeated="4" table:style-name="ce7"/>
          <table:table-cell office:value-type="string" table:style-name="ce5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32:0000000:1497</text:p>
          </table:table-cell>
          <table:covered-table-cell/>
          <table:table-cell office:value-type="float" office:value="21813168.600000001" table:style-name="ce12">
            <text:p>21813168,60</text:p>
          </table:table-cell>
          <table:table-cell office:value-type="string" table:number-columns-spanned="2" table:number-rows-spanned="1" table:style-name="ce18">
            <text:p>16.10.2023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91416ED396A8A2E0AEC50CB70989F785A84ECE59DD46748BE90BBAB34816B81C93B3EDD0F3DBE0945270D5CABFEC9CED375FBD48F59E0000A40D344C8F557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Корольская Юлия Евгеньевна</meta:initial-creator>
    <dc:creator>Пользователь</dc:creator>
    <meta:creation-date>2023-11-17T10:42:53Z</meta:creation-date>
    <dc:date>2023-11-17T10:42:53Z</dc:date>
  </office:meta>
</office:document-meta>
</file>